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paragraph-properties>
        <style:tab-stops>
          <style:tab-stop style:position="7.463cm"/>
        </style:tab-stops>
      </style:paragraph-properties>
    </style:style>
    <style:style style:name="P2" style:family="paragraph" style:parent-style-name="Preformatted_20_Text">
      <style:text-properties officeooo:paragraph-rsid="001b1c02"/>
    </style:style>
    <style:style style:name="P3" style:family="paragraph" style:parent-style-name="Preformatted_20_Text" style:master-page-name="MP0">
      <style:paragraph-properties style:page-number="auto" fo:break-before="page"/>
    </style:style>
    <style:style style:name="T1" style:family="text">
      <style:text-properties officeooo:rsid="001b1c02"/>
    </style:style>
    <style:style style:name="T2" style:family="text">
      <style:text-properties officeooo:rsid="001c64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=================</text:p>
      <text:p text:style-name="Preformatted_20_Text">Registration Form</text:p>
      <text:p text:style-name="Preformatted_20_Text">=================</text:p>
      <text:p text:style-name="Preformatted_20_Text"/>
      <text:p text:style-name="P2">SLOVKO 202<text:span text:style-name="T1">5</text:span> Conference</text:p>
      <text:p text:style-name="Preformatted_20_Text">1<text:span text:style-name="T1">5</text:span>–<text:span text:style-name="T1">17</text:span> October 202<text:span text:style-name="T1">5</text:span></text:p>
      <text:p text:style-name="Preformatted_20_Text">Bratislava, Slovakia</text:p>
      <text:p text:style-name="Preformatted_20_Text"/>
      <text:p text:style-name="Preformatted_20_Text"/>
      <text:p text:style-name="Preformatted_20_Text"/>
      <text:p text:style-name="Preformatted_20_Text">Name and Surname:</text:p>
      <text:p text:style-name="Preformatted_20_Text"/>
      <text:p text:style-name="Preformatted_20_Text">Affiliation:</text:p>
      <text:p text:style-name="Preformatted_20_Text"/>
      <text:p text:style-name="Preformatted_20_Text">Address:</text:p>
      <text:p text:style-name="Preformatted_20_Text"/>
      <text:p text:style-name="Preformatted_20_Text">Phone:</text:p>
      <text:p text:style-name="Preformatted_20_Text"/>
      <text:p text:style-name="Preformatted_20_Text">E-mail:</text:p>
      <text:p text:style-name="Preformatted_20_Text"/>
      <text:p text:style-name="Preformatted_20_Text"/>
      <text:p text:style-name="Preformatted_20_Text"/>
      <text:p text:style-name="P1">Student:<text:tab/><text:tab/>( ) yes<text:tab/><text:tab/>( ) no</text:p>
      <text:p text:style-name="P1"><text:tab/></text:p>
      <text:p text:style-name="P1">I would like to present a paper:<text:tab/><text:tab/>( ) yes<text:tab/><text:tab/>( ) no</text:p>
      <text:p text:style-name="P1"/>
      <text:p text:style-name="Preformatted_20_Text">Title of your presentation:</text:p>
      <text:p text:style-name="Preformatted_20_Text"/>
      <text:p text:style-name="P1">Language of your presentation:<text:tab/><text:tab/>( ) English<text:tab/><text:tab/>( ) other: ................</text:p>
      <text:p text:style-name="Preformatted_20_Text"/>
      <text:p text:style-name="Preformatted_20_Text"/>
      <text:p text:style-name="Preformatted_20_Text"/>
      <text:p text:style-name="Preformatted_20_Text">Please, send the registration form to slovko @ korpus.<text:span text:style-name="T2">juls.savba.</text:span>sk.</text:p>
      <text:p text:style-name="Preformatted_20_Text"/>
      <text:p text:style-name="Preformatted_20_Text"/>
      <text:p text:style-name="Preformatted_20_Text"/>
      <text:p text:style-name="Preformatted_20_Text">Personal data protection</text:p>
      <text:p text:style-name="Preformatted_20_Text">We collect and store name, institution and e-mail address. The form is used to find out the number of participants, the e-mail address is used to inform the participants about any changes. </text:p>
      <text:p text:style-name="Preformatted_20_Text">More information: <text:a xlink:type="simple" xlink:href="https://www.juls.savba.sk/GDPR.html" office:target-frame-name="_top" xlink:show="replace" text:style-name="Internet_20_link" text:visited-style-name="Visited_20_Internet_20_Link"><text:span text:style-name="Hypertextové_20_prepojenie">https://www.juls.savba.sk/GDPR.html</text:span></text:a>.</text:p>
      <text:p text:style-name="Preformatted_20_Text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DejaVu Sans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DejaVu Sans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 fo:hyphenate="false" loext:hyphenation-no-caps="false"/>
    </style:style>
    <style:style style:name="Comment_20_Text" style:display-name="Comment Text" style:family="paragraph" style:parent-style-name="Normá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redvolené_20_písmo_20_odseku" style:display-name="Predvolené písmo odseku" style:family="text"/>
    <style:style style:name="Hypertextové_20_prepojenie" style:display-name="Hypertextové prepojenie" style:family="text" style:parent-style-name="Predvolené_20_písmo_20_odsek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Predvolené_20_písmo_20_odseku">
      <style:text-properties fo:font-size="8pt" style:font-size-asian="8pt" style:font-size-complex="8pt"/>
    </style:style>
    <style:style style:name="Comment_20_Text_20_Char" style:display-name="Comment Text Char" style:family="text" style:parent-style-name="Predvolené_20_písmo_20_odseku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10pt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creator>Adriana Žáková</dc:creator>
    <meta:creation-date>2008-10-21T09:51:00Z</meta:creation-date>
    <dc:date>2024-11-14T13:27:18.768599931</dc:date>
    <meta:editing-cycles>29</meta:editing-cycles>
    <meta:editing-duration>PT2H22M27S</meta:editing-duration>
    <meta:document-statistic meta:table-count="0" meta:image-count="0" meta:object-count="0" meta:page-count="1" meta:paragraph-count="20" meta:word-count="102" meta:character-count="670" meta:non-whitespace-character-count="58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