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FreeSerif" svg:font-family="FreeSerif" style:font-family-generic="roman"/>
    <style:font-face style:name="Arial" svg:font-family="Arial" style:font-family-generic="swiss" style:font-pitch="variable"/>
    <style:font-face style:name="Code2000" svg:font-family="Code2000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officeooo:paragraph-rsid="001751c1"/>
    </style:style>
    <style:style style:name="P2" style:family="paragraph">
      <style:paragraph-properties fo:text-align="start"/>
      <style:text-properties style:text-line-through-style="none" style:text-line-through-type="none" style:font-name="Arial" fo:font-size="12pt" fo:font-style="normal" style:text-underline-style="none" fo:font-weight="normal"/>
    </style:style>
    <style:style style:name="P3" style:family="paragraph">
      <style:paragraph-properties fo:text-align="start"/>
      <style:text-properties style:text-line-through-style="none" style:text-line-through-type="none" fo:font-family="Arial" style:font-style-name="Normálne" style:font-family-generic="swiss" style:font-pitch="variable" fo:font-size="12pt" fo:font-style="normal" style:text-underline-style="none" fo:font-weight="normal"/>
    </style:style>
    <style:style style:name="gr1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3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4" style:family="graphic" style:data-style-name="C10084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  <number:date-style style:name="C10084" number:language="de" number:country="DE">
      <number:year number:style="long"/>
      <number:text>-</number:text>
      <number:month number:style="long"/>
      <number:text>-</number:text>
      <number:day number:style="long"/>
    </number:date-style>
  </office:automatic-styles>
  <office:body>
    <office:text>
      <office:forms form:automatic-focus="false" form:apply-design-mode="false">
        <form:form form:name="Formulár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Textové pole 1" form:control-implementation="ooo:com.sun.star.form.component.TextField" xml:id="control1" form:id="control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Meno a priezvisko"/>
              <form:property form:property-name="ObjIDinMSO" office:value-type="float" office:value="65535"/>
            </form:properties>
          </form:text>
          <form:radio form:name="Tlačidlo možností 1" form:control-implementation="ooo:com.sun.star.form.component.RadioButton" xml:id="control2" form:id="control2" form:label="m – muž" formx:group-name="sk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HelpText" office:value-type="string" office:string-value="Pohlavi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Tlačidlo možností 1" form:control-implementation="ooo:com.sun.star.form.component.RadioButton" xml:id="control3" form:id="control3" form:label="f – žena" formx:group-name="sk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HelpText" office:value-type="string" office:string-value="Pohlavi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text form:name="Textové pole 1" form:control-implementation="ooo:com.sun.star.form.component.TextField" xml:id="control4" form:id="control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Miesto narodenia"/>
              <form:property form:property-name="ObjIDinMSO" office:value-type="float" office:value="65535"/>
            </form:properties>
          </form:text>
          <form:text form:name="Textové pole 1" form:control-implementation="ooo:com.sun.star.form.component.TextField" xml:id="control5" form:id="control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Miesto trvalého pobytu"/>
              <form:property form:property-name="ObjIDinMSO" office:value-type="float" office:value="65535"/>
            </form:properties>
          </form:text>
          <form:text form:name="Textové pole 1" form:control-implementation="ooo:com.sun.star.form.component.TextField" xml:id="control6" form:id="control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Meno a priezvisko"/>
              <form:property form:property-name="ObjIDinMSO" office:value-type="float" office:value="65535"/>
            </form:properties>
          </form:text>
          <form:radio form:name="Tlačidlo možností 1" form:control-implementation="ooo:com.sun.star.form.component.RadioButton" xml:id="control7" form:id="control7" form:label="m – muž" formx:group-name="sk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HelpText" office:value-type="string" office:string-value="Pohlavi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Tlačidlo možností 1" form:control-implementation="ooo:com.sun.star.form.component.RadioButton" xml:id="control8" form:id="control8" form:label="f – žena" formx:group-name="sk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HelpText" office:value-type="string" office:string-value="Pohlavi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text form:name="Textové pole 1" form:control-implementation="ooo:com.sun.star.form.component.TextField" xml:id="control9" form:id="control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Miesto narodenia"/>
              <form:property form:property-name="ObjIDinMSO" office:value-type="float" office:value="65535"/>
            </form:properties>
          </form:text>
          <form:text form:name="Textové pole 1" form:control-implementation="ooo:com.sun.star.form.component.TextField" xml:id="control10" form:id="control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Miesto trvalého pobytu"/>
              <form:property form:property-name="ObjIDinMSO" office:value-type="float" office:value="65535"/>
            </form:properties>
          </form:text>
          <form:text form:name="Textové pole 1" form:control-implementation="ooo:com.sun.star.form.component.TextField" xml:id="control11" form:id="control1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Miesto najdlhšieho pobytu"/>
              <form:property form:property-name="ObjIDinMSO" office:value-type="float" office:value="65535"/>
            </form:properties>
          </form:text>
          <form:text form:name="Textové pole 1" form:control-implementation="ooo:com.sun.star.form.component.TextField" xml:id="control12" form:id="control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Téma nahrávky"/>
              <form:property form:property-name="ObjIDinMSO" office:value-type="float" office:value="65535"/>
            </form:properties>
          </form:text>
          <form:text form:name="Textové pole 1" form:control-implementation="ooo:com.sun.star.form.component.TextField" xml:id="control13" form:id="control1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Miesto nahrávania"/>
              <form:property form:property-name="ObjIDinMSO" office:value-type="float" office:value="65535"/>
            </form:properties>
          </form:text>
          <form:text form:name="Textové pole 1" form:control-implementation="ooo:com.sun.star.form.component.TextField" xml:id="control14" form:id="control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Určenie nárečia"/>
              <form:property form:property-name="ObjIDinMSO" office:value-type="float" office:value="65535"/>
            </form:properties>
          </form:text>
          <form:date form:name="Dátumové pole 1" form:control-implementation="ooo:com.sun.star.form.component.DateField" xml:id="control15" form:id="control15" form:min-value="1800-01-01" form:value="2015-01-01" form:tab-index="5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HelpText" office:value-type="string" office:string-value="Dátum narodenia (v tvare RRRR-MM-DD)"/>
              <form:property form:property-name="ObjIDinMSO" office:value-type="float" office:value="65535"/>
              <form:property form:property-name="Spin" office:value-type="boolean" office:boolean-value="true"/>
            </form:properties>
          </form:date>
          <form:date form:name="Dátumové pole 1" form:control-implementation="ooo:com.sun.star.form.component.DateField" xml:id="control16" form:id="control16" form:min-value="1800-01-01" form:value="2015-01-01" form:tab-index="5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HelpText" office:value-type="string" office:string-value="Dátum narodenia (v tvare RRRR-MM-DD)"/>
              <form:property form:property-name="ObjIDinMSO" office:value-type="float" office:value="65535"/>
              <form:property form:property-name="Spin" office:value-type="boolean" office:boolean-value="true"/>
            </form:properties>
          </form:date>
          <form:date form:name="Dátumové pole 1" form:control-implementation="ooo:com.sun.star.form.component.DateField" xml:id="control17" form:id="control17" form:min-value="1800-01-01" form:value="2015-01-01" form:tab-index="5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HelpText" office:value-type="string" office:string-value="Dátum nahrávania (v tvare RRRR-MM-DD)"/>
              <form:property form:property-name="ObjIDinMSO" office:value-type="float" office:value="65535"/>
              <form:property form:property-name="Spin" office:value-type="boolean" office:boolean-value="true"/>
            </form:properties>
          </form:date>
          <form:formatted-text form:name="Číselné pole 1" form:control-implementation="ooo:com.sun.star.form.component.NumericField" xml:id="control18" form:id="control18" form:current-value="0" form:validation="true" form:min-value="-1000000" form:max-value="1000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HelpText" office:value-type="string" office:string-value="Vek"/>
              <form:property form:property-name="MouseWheelBehavior" office:value-type="float" office:value="0"/>
              <form:property form:property-name="ObjIDinMSO" office:value-type="float" office:value="0"/>
              <form:property form:property-name="Spin" office:value-type="boolean" office:boolean-value="true"/>
            </form:properties>
          </form:formatted-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MENO PRIEZVISKO" text:name="meno"/>
      </text:user-field-decls>
      <text:p text:style-name="Standard"/>
      <text:p text:style-name="Standard">NAHRÁVAJÚCI (explorátor):</text:p>
      <text:p text:style-name="Standard">name:<text:tab/><text:tab/><draw:control text:anchor-type="as-char" svg:y="-0.397cm" draw:z-index="0" draw:style-name="gr1" draw:text-style-name="P2" svg:width="8.471cm" svg:height="0.5cm" draw:control="control1"/></text:p>
      <text:p text:style-name="Standard">sex: <text:tab/><text:tab/><draw:control text:anchor-type="as-char" draw:z-index="1" draw:style-name="gr2" draw:text-style-name="P2" svg:width="2.47cm" svg:height="0.384cm" draw:control="control2"/><draw:control text:anchor-type="as-char" draw:z-index="2" draw:style-name="gr2" draw:text-style-name="P2" svg:width="1.999cm" svg:height="0.384cm" draw:control="control3"/></text:p>
      <text:p text:style-name="Standard">birthdate:<text:tab/><draw:control text:anchor-type="as-char" svg:y="-0.399cm" draw:z-index="14" draw:style-name="gr4" draw:text-style-name="P2" svg:width="3.97cm" svg:height="0.5cm" draw:control="control15"/></text:p>
      <text:p text:style-name="Standard">birthplace: <text:tab/><draw:control text:anchor-type="as-char" draw:z-index="3" draw:style-name="gr3" draw:text-style-name="P2" svg:width="8.471cm" svg:height="0.5cm" draw:control="control4"/></text:p>
      <text:p text:style-name="Standard">location:<text:tab/><draw:control text:anchor-type="as-char" draw:z-index="4" draw:style-name="gr3" draw:text-style-name="P2" svg:width="8.471cm" svg:height="0.5cm" draw:control="control5"/></text:p>
      <text:p text:style-name="Standard"/>
      <text:p text:style-name="Standard"/>
      <text:p text:style-name="Standard">NAHRÁVANÝ (respondent; v prípade viacerých účastníkov rozhovoru vyplniť údaje každého z nich):</text:p>
      <text:p text:style-name="Standard">name:<text:tab/><text:tab/><draw:control text:anchor-type="as-char" svg:y="-0.397cm" draw:z-index="5" draw:style-name="gr1" draw:text-style-name="P2" svg:width="8.471cm" svg:height="0.5cm" draw:control="control6"/></text:p>
      <text:p text:style-name="Standard">sex: <text:tab/><text:tab/><draw:control text:anchor-type="as-char" draw:z-index="6" draw:style-name="gr2" draw:text-style-name="P2" svg:width="2.47cm" svg:height="0.384cm" draw:control="control7"/><draw:control text:anchor-type="as-char" draw:z-index="7" draw:style-name="gr2" draw:text-style-name="P2" svg:width="1.999cm" svg:height="0.384cm" draw:control="control8"/></text:p>
      <text:p text:style-name="P1">age:<text:tab/><text:tab/><draw:control text:anchor-type="as-char" svg:y="-0.399cm" draw:z-index="17" draw:style-name="gr1" draw:text-style-name="P3" svg:width="2.5cm" svg:height="0.5cm" draw:control="control18"/></text:p>
      <text:p text:style-name="Standard">birthdate:<text:tab/><draw:control text:anchor-type="as-char" svg:y="-0.399cm" draw:z-index="15" draw:style-name="gr4" draw:text-style-name="P2" svg:width="3.97cm" svg:height="0.5cm" draw:control="control16"/></text:p>
      <text:p text:style-name="Standard">birthplace: <text:tab/><draw:control text:anchor-type="as-char" draw:z-index="8" draw:style-name="gr3" draw:text-style-name="P2" svg:width="8.471cm" svg:height="0.5cm" draw:control="control9"/></text:p>
      <text:p text:style-name="Standard">location:<text:tab/><draw:control text:anchor-type="as-char" draw:z-index="9" draw:style-name="gr3" draw:text-style-name="P2" svg:width="8.471cm" svg:height="0.5cm" draw:control="control10"/></text:p>
      <text:p text:style-name="Standard">longestplace:<text:tab/><draw:control text:anchor-type="as-char" draw:z-index="10" draw:style-name="gr3" draw:text-style-name="P2" svg:width="8.471cm" svg:height="0.5cm" draw:control="control11"/></text:p>
      <text:p text:style-name="Standard"/>
      <text:p text:style-name="Standard"/>
      <text:p text:style-name="Standard">ÚDAJE O NAHRÁVKE:</text:p>
      <text:p text:style-name="Standard">name:<text:tab/><text:tab/><draw:control text:anchor-type="as-char" svg:y="-0.397cm" draw:z-index="11" draw:style-name="gr1" draw:text-style-name="P2" svg:width="8.471cm" svg:height="0.5cm" draw:control="control12"/></text:p>
      <text:p text:style-name="Standard">explordate:<text:tab/><draw:control text:anchor-type="as-char" svg:y="-0.399cm" draw:z-index="16" draw:style-name="gr4" draw:text-style-name="P2" svg:width="3.97cm" svg:height="0.5cm" draw:control="control17"/></text:p>
      <text:p text:style-name="Standard">explorplace:<text:tab/><draw:control text:anchor-type="as-char" draw:z-index="12" draw:style-name="gr3" draw:text-style-name="P2" svg:width="8.471cm" svg:height="0.5cm" draw:control="control13"/></text:p>
      <text:p text:style-name="Standard">dialect:<text:tab/><text:tab/><draw:control text:anchor-type="as-char" draw:z-index="13" draw:style-name="gr3" draw:text-style-name="P2" svg:width="8.471cm" svg:height="0.5cm" draw:control="control1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FreeSerif" svg:font-family="FreeSerif" style:font-family-generic="roman"/>
    <style:font-face style:name="Arial" svg:font-family="Arial" style:font-family-generic="swiss" style:font-pitch="variable"/>
    <style:font-face style:name="Code2000" svg:font-family="Code2000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FreeSerif" fo:font-size="12pt" fo:language="sk" fo:country="SK" style:letter-kerning="true" style:font-name-asian="Code2000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FreeSerif" fo:font-size="12pt" fo:language="sk" fo:country="SK" style:letter-kerning="true" style:font-name-asian="Code2000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FreeSerif" fo:font-family="FreeSerif" style:font-family-generic="roman" fo:font-size="14pt" style:font-name-asian="Code2000" style:font-family-asian="Code2000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FreeSerif" fo:font-family="FreeSerif" style:font-family-generic="roman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FreeSerif" fo:font-family="FreeSerif" style:font-family-generic="roman"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FreeSerif" fo:font-family="FreeSerif" style:font-family-generic="roman" style:font-size-asian="12pt" style:font-name-complex="Lohit Hindi1" style:font-family-complex="'Lohit Hindi'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gata Karcova</meta:initial-creator>
    <meta:creation-date>2014-01-22T10:40:15</meta:creation-date>
    <dc:date>2017-01-20T15:19:32.331692811</dc:date>
    <meta:editing-duration>PT3H40M15S</meta:editing-duration>
    <meta:editing-cycles>47</meta:editing-cycles>
    <meta:generator>LibreOffice/5.1.4.2$Linux_X86_64 LibreOffice_project/10m0$Build-2</meta:generator>
    <meta:document-statistic meta:table-count="0" meta:image-count="0" meta:object-count="0" meta:page-count="1" meta:paragraph-count="19" meta:word-count="33" meta:character-count="294" meta:non-whitespace-character-count="253"/>
  </office:meta>
</office:document-meta>
</file>